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style:font-name-complex="Tahom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4">
      <style:paragraph-properties fo:margin-left="2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6" style:family="paragraph" style:parent-style-name="Standard" style:list-style-name="L5">
      <style:paragraph-properties fo:margin-left="2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7" style:family="paragraph" style:parent-style-name="Standard" style:list-style-name="L8">
      <style:paragraph-properties fo:margin-left="2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8" style:family="paragraph" style:parent-style-name="Standard" style:list-style-name="L3">
      <style:paragraph-properties fo:margin-left="2cm" fo:margin-right="0cm" fo:text-indent="0cm" style:auto-text-indent="false"/>
    </style:style>
    <style:style style:name="P29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 style:list-style-name="L4">
      <style:paragraph-properties fo:margin-left="2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31" style:family="paragraph" style:parent-style-name="Standard" style:list-style-name="L5">
      <style:paragraph-properties fo:margin-left="2cm" fo:margin-right="0cm" fo:text-align="justify" style:justify-single-word="false" fo:text-indent="0cm" style:auto-text-indent="false"/>
    </style:style>
    <style:style style:name="P32" style:family="paragraph" style:parent-style-name="Standard" style:list-style-name="L6">
      <style:paragraph-properties fo:margin-left="2cm" fo:margin-right="0cm" fo:text-align="justify" style:justify-single-word="false" fo:text-indent="0cm" style:auto-text-indent="false"/>
    </style:style>
    <style:style style:name="P33" style:family="paragraph" style:parent-style-name="Standard" style:list-style-name="L7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tyle="normal" style:font-name-asian="Lucida Sans Unicode" style:font-style-asian="normal" style:font-name-complex="Tahoma1" style:font-style-complex="normal"/>
    </style:style>
    <style:style style:name="T8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ux chantés traditionnels et jeux coopératifs</text:p>
      <text:p text:style-name="P5"/>
      <text:p text:style-name="P7">Animation pédagogique du 19 décembre 2012</text:p>
      <text:p text:style-name="P7">Circonscriptions Chalon 1 et 2</text:p>
      <text:p text:style-name="P5"/>
      <text:p text:style-name="P6"/>
      <text:p text:style-name="P6">Références documentaires</text:p>
      <text:p text:style-name="P6"/>
      <text:list xml:id="list26271799" text:style-name="L1">
        <text:list-item>
          <text:p text:style-name="P21">Site de l'académie de Caen. Travaux de l'équipe des CP-EPS du Calvados.</text:p>
        </text:list-item>
      </text:list>
      <text:p text:style-name="P15">Un dossier pédagogique accompagné des enregistrements et partitions des chants, à télécharger. Libre de droit (chants traditionnels du domaine public)</text:p>
      <text:p text:style-name="P11"><text:a xlink:type="simple" xlink:href="http://www.etab.ac-caen.fr/apiedu/eps/index.php?rubrik=19&amp;cat=4"><text:span text:style-name="T6">http://www.etab.ac-caen.fr/apiedu/eps/index.php?rubrik=19&amp;cat=4</text:span></text:a><text:span text:style-name="T6"> </text:span></text:p>
      <text:p text:style-name="P16"/>
      <text:list xml:id="list26265696" text:style-name="L2">
        <text:list-item>
          <text:p text:style-name="P22"><text:span text:style-name="T4">Jeux chantés. Des fiches et un livret pour l'animation. </text:span><text:span text:style-name="T6">Editions Céméa. Publication 2004 </text:span></text:p>
        </text:list-item>
        <text:list-item>
          <text:p text:style-name="P22"><text:span text:style-name="T4">Le monde des jeux chantés</text:span><text:span text:style-name="T6">. Anne-Marie Grosser. Editions Alphonse Leduc</text:span></text:p>
        </text:list-item>
        <text:list-item>
          <text:p text:style-name="P23"><text:span text:style-name="T4">Danse, écoute et chante</text:span><text:span text:style-name="T6"> volume 16, novembre 2010. <text:s/>Répertoire <text:s/>P.E.P. Dijon</text:span></text:p>
        </text:list-item>
      </text:list>
      <text:p text:style-name="P8"/>
      <text:p text:style-name="P4"/>
      <text:p text:style-name="P3"><text:span text:style-name="T2">1 - Jeux de connaissance</text:span> </text:p>
      <text:p text:style-name="P8"/>
      <text:p text:style-name="P10">Chant associé</text:p>
      <text:p text:style-name="P10"/>
      <text:p text:style-name="P12">Mon père avait un âne, tout comme vous, semblable à vous.</text:p>
      <text:p text:style-name="P12">Mon père avait un âne, tout comme vous, semblable à vous, oui c'est bien vous !</text:p>
      <text:p text:style-name="P12"/>
      <text:list xml:id="list26266646" text:style-name="L3">
        <text:list-item>
          <text:p text:style-name="P24">Jeu chanté : la ronde tourne autour de l'âne en chantant. </text:p>
        </text:list-item>
        <text:list-item>
          <text:p text:style-name="P24">Pendant ce temps, l’âne a les yeux fermés et balance un bras d'avant en arrière. </text:p>
        </text:list-item>
        <text:list-item>
          <text:p text:style-name="P28">À la fin de la chanson, l'âne immobilise son bras vers l'avant et désigne ainsi le joueur qui viendra prendre sa place au tour suivant. </text:p>
        </text:list-item>
        <text:list-item>
          <text:p text:style-name="P24">Ajouter : le nouvel âne se nomme “Je m'appelle xxx...” La ronde le salue et congédie son prédécesseur <text:s/>“Bonjour xxx ! Au revoir yyy !”</text:p>
          <text:p text:style-name="P29"/>
        </text:list-item>
      </text:list>
      <text:p text:style-name="P2"/>
      <text:p text:style-name="P4">2 - Jeux de contact, de tolérance et de confiance </text:p>
      <text:p text:style-name="P9">Comme dans un fauteuil</text:p>
      <text:p text:style-name="P2"/>
      <text:p text:style-name="P11"><text:span text:style-name="T2">Chant associé</text:span> </text:p>
      <text:p text:style-name="P11"/>
      <text:p text:style-name="P14">Ali <text:span text:style-name="T5">( </text:span><text:span text:style-name="T8">♫</text:span><text:span text:style-name="T7"> </text:span><text:span text:style-name="T8">♪</text:span><text:span text:style-name="T7"> )</text:span>, Alibaba <text:span text:style-name="T5">( </text:span><text:span text:style-name="T8">♫</text:span><text:span text:style-name="T7"> </text:span><text:span text:style-name="T8">♪</text:span><text:span text:style-name="T7"> )</text:span>, viens voir <text:span text:style-name="T5">( </text:span><text:span text:style-name="T8">♫</text:span><text:span text:style-name="T7"> </text:span><text:span text:style-name="T8">♪</text:span><text:span text:style-name="T7"> )</text:span>, au cinéma <text:span text:style-name="T5">( </text:span><text:span text:style-name="T8">♫</text:span><text:span text:style-name="T7"> </text:span><text:span text:style-name="T8">♪</text:span><text:span text:style-name="T7"> )</text:span></text:p>
      <text:p text:style-name="P14">Au cinéma <text:span text:style-name="T5">( </text:span><text:span text:style-name="T8">♫</text:span><text:span text:style-name="T7"> </text:span><text:span text:style-name="T8">♪</text:span><text:span text:style-name="T7"> )</text:span>, tu verras <text:span text:style-name="T5">( </text:span><text:span text:style-name="T8">♫</text:span><text:span text:style-name="T7"> </text:span><text:span text:style-name="T8">♪</text:span><text:span text:style-name="T7"> )</text:span> le trésor <text:span text:style-name="T5">( </text:span><text:span text:style-name="T8">♫</text:span><text:span text:style-name="T7"> </text:span><text:span text:style-name="T8">♪</text:span><text:span text:style-name="T7"> ) </text:span>du Maharadjah ! </text:p>
      <text:p text:style-name="P14">Pif ! Paf ! Pouf !<text:span text:style-name="T5">( </text:span><text:span text:style-name="T8">♪... ♪... ♪...</text:span><text:span text:style-name="T7">)</text:span></text:p>
      <text:p text:style-name="P14"/>
      <text:list xml:id="list26296151" text:style-name="L4">
        <text:list-item>
          <text:p text:style-name="P25">Dans la version traditionnelle, les joueurs, deux par deux, face à face, frappent <text:s/>chaque fin de phrase, <text:s/>main droite paume vers le haut et main gauche paume vers le bas, dans celles du partenaire, placées à l'identique. A “Pouf !”, ils essaient de toucher le ventre du partenaire avec une main sans se faire toucher.</text:p>
        </text:list-item>
        <text:list-item>
          <text:p text:style-name="P30"><text:span text:style-name="T5">Ici, le </text:span>Pouf ! <text:span text:style-name="T5">indique le moment de s'asseoir sur les genoux du voisin.</text:span></text:p>
        </text:list-item>
      </text:list>
      <text:p text:style-name="P2"/>
      <text:p text:style-name="P2"/>
      <text:p text:style-name="P4"><text:soft-page-break/>3 - Jeux de <text:s/>parachute</text:p>
      <text:p text:style-name="P20">La crêpe</text:p>
      <text:p text:style-name="P10"/>
      <text:p text:style-name="P11"><text:span text:style-name="T2">Chant associé</text:span> </text:p>
      <text:p text:style-name="P11"/>
      <text:p text:style-name="P14">Quand on fait des crêpes chez nous, Maman nous invite</text:p>
      <text:p text:style-name="P14">Quand on fait des crêpes chez nous, elle nous invite tous.</text:p>
      <text:p text:style-name="P14">Une pour toi, une pour moi, une pour mon p'tit frère François </text:p>
      <text:p text:style-name="P14">Une pour toi, une pour moi, une pour tous les trois</text:p>
      <text:p text:style-name="P11"/>
      <text:list xml:id="list26284455" text:style-name="L5">
        <text:list-item>
          <text:p text:style-name="P31">Cette adaptation du jeu traditionnel permet de lancer la crêpe tous ensemble</text:p>
        </text:list-item>
        <text:list-item>
          <text:p text:style-name="P31">La ronde tourne en pas marchés sur la gauche <text:span text:style-name="T3">(Quand on fait...)</text:span></text:p>
        </text:list-item>
        <text:list-item>
          <text:p text:style-name="P31"><text:span text:style-name="T5">La ronde repart en sens inverse au changement de phrase</text:span><text:span text:style-name="T3"> (Une pour toi..)</text:span></text:p>
        </text:list-item>
        <text:list-item>
          <text:p text:style-name="P26">A la fin, <text:s/>les joueurs s'arrêtent et lancent « la crêpe »</text:p>
        </text:list-item>
      </text:list>
      <text:p text:style-name="P11"/>
      <text:p text:style-name="P20">L’igloo</text:p>
      <text:p text:style-name="P11"><text:span text:style-name="T2">Chant associé. </text:span><text:span text:style-name="T6">Berceuse russe. Adaptation française F. Prost</text:span></text:p>
      <text:p text:style-name="P16"/>
      <text:p text:style-name="P12">Dors, dors, mon bel enfant dors</text:p>
      <text:p text:style-name="P12">Je crois qu'il fait froid dehors.</text:p>
      <text:p text:style-name="P12">Ne t'approche pas du bord,</text:p>
      <text:p text:style-name="P12">Sinon le loup gris te mord.</text:p>
      <text:p text:style-name="P12">Dodo, mon petit,</text:p>
      <text:p text:style-name="P12">Maman veille près de ton lit.</text:p>
      <text:p text:style-name="P11"/>
      <text:p text:style-name="P19"/>
      <text:p text:style-name="P20">Carrousel</text:p>
      <text:p text:style-name="P10">Chant associé</text:p>
      <text:p text:style-name="P10"/>
      <text:p text:style-name="P13">En passant les Pyrennées, y'a de la neige, y'a de la neige,</text:p>
      <text:p text:style-name="P13">En passant les Pyrennées, y'a de la neige jusqu'aux pieds.</text:p>
      <text:p text:style-name="P13"/>
      <text:p text:style-name="P13">En passant le Canigou, y'a de la neige, y'a de la neige,</text:p>
      <text:p text:style-name="P13">En passant le Canigou, y'a de la neige jusqu'au cou.</text:p>
      <text:p text:style-name="P13"/>
      <text:p text:style-name="P13">En passant l'Himalaya, y'a de la neige, y'a de la neige,</text:p>
      <text:p text:style-name="P13">En passant l'Himalaya, y'a de la neige jusque là.</text:p>
      <text:p text:style-name="P13"/>
      <text:p text:style-name="P13"/>
      <text:list xml:id="list26271998" text:style-name="L6">
        <text:list-item>
          <text:p text:style-name="P32">La version traditionnelle de ce chant sert à se déplacer en files, par deux, dans le tunnel formé par les autres participants.</text:p>
        </text:list-item>
        <text:list-item>
          <text:p text:style-name="P32">On ne gardera que l'aspect « marche » pour accompagner les mouvements du carrousel</text:p>
        </text:list-item>
      </text:list>
      <text:p text:style-name="P11"/>
      <text:p text:style-name="P10">Musiques associées. <text:span text:style-name="T6">Extraits issus du document </text:span><text:span text:style-name="T4">Musique Prim</text:span><text:span text:style-name="T6">, Scéren 2012</text:span></text:p>
      <text:list xml:id="list26280168" text:style-name="L7">
        <text:list-item>
          <text:p text:style-name="P33"><text:span text:style-name="T3">Petit pays, <text:s/></text:span><text:span text:style-name="T5">de Nando da Cruz, interprété par</text:span><text:span text:style-name="T3"> </text:span>Césaria Evora</text:p>
        </text:list-item>
        <text:list-item>
          <text:p text:style-name="P33"><text:span text:style-name="T3">Te deum</text:span>. Marc-Antoine Charpentier</text:p>
        </text:list-item>
        <text:list-item>
          <text:p text:style-name="P33"><text:span text:style-name="T3">Chevauchée des Walkyries. </text:span><text:span text:style-name="T5">Wagner</text:span></text:p>
          <text:p text:style-name="P33"/>
        </text:list-item>
      </text:list>
      <text:p text:style-name="P11"/>
      <text:p text:style-name="P18"><text:soft-page-break/><text:span text:style-name="T2">5 - Jeux avec accessoires</text:span> </text:p>
      <text:p text:style-name="P20">Ultimate</text:p>
      <text:p text:style-name="P17"/>
      <text:p text:style-name="P11"><text:span text:style-name="T2">Comptine associée</text:span> </text:p>
      <text:p text:style-name="P14">Migue, migue, migue, meuh !</text:p>
      <text:p text:style-name="P14">Madame est auprès du feu</text:p>
      <text:p text:style-name="P14">Qui n'a rien à son souper</text:p>
      <text:p text:style-name="P14">Qu'un petit crapaud grillé.</text:p>
      <text:p text:style-name="P14">Grissaussise, grissaussissons... </text:p>
      <text:p text:style-name="P14">Attrapons !</text:p>
      <text:p text:style-name="P14"/>
      <text:p text:style-name="P14"/>
      <text:list xml:id="list26285391" text:style-name="L8">
        <text:list-item>
          <text:p text:style-name="P27">Dans la version traditionnelle, l'adulte caresse la paume de l'enfant qui doit retirer sa main au bon moment</text:p>
        </text:list-item>
        <text:list-item>
          <text:p text:style-name="P27">Adaptation : les enfants, disposés en cercle, <text:s/>se passent le frisbee de l'un à l'autre, de gauche à droite, sans le faire tomber, en s'espaçant de plus en plus au fur et à mesure de leur maîtrise de l'objet volant. Au signal “attrapons”, celui qui tient le frisbee le lance à un joueur du côté opposé. Le jeu reprend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F. Prost, CPEM 71, Edwige Cholley et JC Tavernier, CP-EPS Chalon/Saône <text:s text:c="41"/>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text:s text:c="3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602</meta:generator>
    <dc:date>2012-12-17T18:41:30.53</dc:date>
    <meta:editing-cycles>142</meta:editing-cycles>
    <meta:editing-duration>PT6H19M4S</meta:editing-duration>
    <meta:document-statistic meta:table-count="0" meta:image-count="0" meta:object-count="0" meta:page-count="3" meta:paragraph-count="71" meta:word-count="750" meta:character-count="4220" meta:non-whitespace-character-count="3460"/>
    <meta:user-defined meta:name="Info 1"/>
    <meta:user-defined meta:name="Info 2"/>
    <meta:user-defined meta:name="Info 3"/>
    <meta:user-defined meta:name="Info 4"/>
  </office:meta>
</office:document-meta>
</file>