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811cm" table:align="margins"/>
    </style:style>
    <style:style style:name="Tableau1.A" style:family="table-column">
      <style:table-column-properties style:column-width="3.157cm" style:rel-column-width="7440*"/>
    </style:style>
    <style:style style:name="Tableau1.B" style:family="table-column">
      <style:table-column-properties style:column-width="5.622cm" style:rel-column-width="13246*"/>
    </style:style>
    <style:style style:name="Tableau1.C" style:family="table-column">
      <style:table-column-properties style:column-width="5.126cm" style:rel-column-width="12078*"/>
    </style:style>
    <style:style style:name="Tableau1.D" style:family="table-column">
      <style:table-column-properties style:column-width="4.636cm" style:rel-column-width="10923*"/>
    </style:style>
    <style:style style:name="Tableau1.F" style:family="table-column">
      <style:table-column-properties style:column-width="4.636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1.083cm" fo:text-align="center" style:justify-single-word="false" fo:text-indent="0cm" style:auto-text-indent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margin-left="0cm" fo:margin-right="-1.083cm" fo:text-align="start" style:justify-single-word="false" fo:text-indent="0cm" style:auto-text-indent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-1.083cm" fo:text-align="start" style:justify-single-word="false" fo:text-indent="0cm" style:auto-text-indent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1pt" officeooo:paragraph-rsid="0006529b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1pt" officeooo:paragraph-rsid="0008c1a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065723" style:font-size-asian="16pt" style:font-size-complex="16pt"/>
    </style:style>
    <style:style style:name="T1" style:family="text">
      <style:text-properties officeooo:rsid="0006529b"/>
    </style:style>
    <style:style style:name="T2" style:family="text">
      <style:text-properties officeooo:rsid="00065723"/>
    </style:style>
    <style:style style:name="T3" style:family="text">
      <style:text-properties officeooo:rsid="0007d8e8"/>
    </style:style>
    <style:style style:name="T4" style:family="text">
      <style:text-properties officeooo:rsid="0008c1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épertoire d'actions en GRS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<text:span text:style-name="T3">l</text:span>e ruban/<text:span text:style-name="T1">le foulard</text:span></text:p>
          </table:table-cell>
          <table:table-cell table:style-name="Tableau1.A1" office:value-type="string">
            <text:p text:style-name="P6"><text:span text:style-name="T3">l</text:span>e cerceau/<text:span text:style-name="T1">l'anneau</text:span></text:p>
          </table:table-cell>
          <table:table-cell table:style-name="Tableau1.A1" office:value-type="string">
            <text:p text:style-name="P6"><text:span text:style-name="T3">l</text:span>e ballon/<text:span text:style-name="T3">la balle</text:span></text:p>
          </table:table-cell>
          <table:table-cell table:style-name="Tableau1.A1" office:value-type="string">
            <text:p text:style-name="P6"><text:span text:style-name="T3">l</text:span>a corde</text:p>
          </table:table-cell>
          <table:table-cell table:style-name="Tableau1.F1" office:value-type="string">
            <text:p text:style-name="P6"><text:span text:style-name="T3">l</text:span>e(s) bâton(s)</text:p>
          </table:table-cell>
        </table:table-row>
        <table:table-row>
          <table:table-cell table:style-name="Tableau1.A2" office:value-type="string">
            <text:p text:style-name="P10">balancer</text:p>
          </table:table-cell>
          <table:table-cell table:style-name="Tableau1.A2" office:value-type="string">
            <text:p text:style-name="P3">- la baguette <text:span text:style-name="T1">du ruban</text:span></text:p>
            <text:p text:style-name="P3">- <text:span text:style-name="T1">dans le</text:span> plan frontal/latéral</text:p>
            <text:p text:style-name="P3"/>
          </table:table-cell>
          <table:table-cell table:style-name="Tableau1.A2" office:value-type="string">
            <text:p text:style-name="P3">-en plan frontal/latéral</text:p>
            <text:p text:style-name="P3">- à une main/deux mains</text:p>
          </table:table-cell>
          <table:table-cell table:style-name="Tableau1.A2" office:value-type="string">
            <text:p text:style-name="P3">-tenu dans la main</text:p>
          </table:table-cell>
          <table:table-cell table:style-name="Tableau1.A2" office:value-type="string">
            <text:p text:style-name="P3">-en plan frontal/latéral</text:p>
            <text:p text:style-name="P3">- à une main/deux mains</text:p>
          </table:table-cell>
          <table:table-cell table:style-name="Tableau1.F2" office:value-type="string">
            <text:p text:style-name="P3">-en plan frontal/latéral</text:p>
            <text:p text:style-name="P3">- à une main/deux mains</text:p>
          </table:table-cell>
        </table:table-row>
        <table:table-row>
          <table:table-cell table:style-name="Tableau1.A2" office:value-type="string">
            <text:p text:style-name="P10">tourner</text:p>
          </table:table-cell>
          <table:table-cell table:style-name="Tableau1.A2" office:value-type="string">
            <text:p text:style-name="P3">-spirales, serpentins, en marche arrière, latérale ou tour sur soi-même</text:p>
            <text:p text:style-name="P3">-grands cercles</text:p>
          </table:table-cell>
          <table:table-cell table:style-name="Tableau1.A2" office:value-type="string">
            <text:p text:style-name="P3">-toupie</text:p>
          </table:table-cell>
          <table:table-cell table:style-name="Tableau1.A2" office:value-type="string">
            <text:p text:style-name="P3">-toupie au sol</text:p>
            <text:p text:style-name="P3">-<text:span text:style-name="T1">en dessinant un </text:span>huit, ballon dans la main</text:p>
          </table:table-cell>
          <table:table-cell table:style-name="Tableau1.A2" office:value-type="string">
            <text:p text:style-name="P3">-grands cercles devant, derrière, au dessus</text:p>
            <text:p text:style-name="P3">-grand huit latéral</text:p>
          </table:table-cell>
          <table:table-cell table:style-name="Tableau1.F2" office:value-type="string">
            <text:p text:style-name="P8"><text:span text:style-name="T1">-tenu par l'extrémité (comme une baguette magique ou des essuie-glace)</text:span></text:p>
            <text:p text:style-name="P8"><text:span text:style-name="T1">-tenu par le milieu</text:span></text:p>
          </table:table-cell>
        </table:table-row>
        <table:table-row>
          <table:table-cell table:style-name="Tableau1.A2" office:value-type="string">
            <text:p text:style-name="P10">rouler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- en poussant avec la main, trajectoire droite</text:p>
          </table:table-cell>
          <table:table-cell table:style-name="Tableau1.A2" office:value-type="string">
            <text:p text:style-name="P3">-sur les bras écartés ou serrés</text:p>
            <text:p text:style-name="P3">-sur les jambes serrées au sol</text:p>
            <text:p text:style-name="P3">-sur le sol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>-sur le corps</text:p>
            <text:p text:style-name="P3">- sur le sol</text:p>
          </table:table-cell>
        </table:table-row>
        <table:table-row>
          <table:table-cell table:style-name="Tableau1.A2" office:value-type="string">
            <text:p text:style-name="P10"/>
            <text:p text:style-name="P10">sauter</text:p>
          </table:table-cell>
          <table:table-cell table:style-name="Tableau1.A2" office:value-type="string">
            <text:p text:style-name="P3">- par-dessus le ruban en mouvement</text:p>
          </table:table-cell>
          <table:table-cell table:style-name="Tableau1.A2" office:value-type="string">
            <text:p text:style-name="P3">- dedans, cerceau tenu mains serré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- dans la corde, pieds serrés non décalés, pieds séparés comme en courant</text:p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0"><text:span text:style-name="T2">l</text:span>ancer-rattraper</text:p>
            <text:p text:style-name="P10"/>
            <text:p text:style-name="P11"><text:span text:style-name="T2">échanger avec un camarade</text:span></text:p>
          </table:table-cell>
          <table:table-cell table:style-name="Tableau1.A2" office:value-type="string">
            <text:p text:style-name="P8">- en plan frontal/latéral</text:p>
            <text:p text:style-name="P8"><text:span text:style-name="T1">- à une main/deux mains/une pour lancer, l'autre pour rattraper</text:span></text:p>
            <text:p text:style-name="P8"><text:span text:style-name="T1"/></text:p>
            <text:p text:style-name="P8"><text:span text:style-name="T1"/></text:p>
          </table:table-cell>
          <table:table-cell table:style-name="Tableau1.A2" office:value-type="string">
            <text:p text:style-name="P3">- à une main/deux mains</text:p>
            <text:p text:style-name="P3">-au-dessus de la tête, laisser descendre le long du <text:span text:style-name="T3">bras ou du </text:span>corps</text:p>
            <text:p text:style-name="P3">-retourner l<text:span text:style-name="T3">'engin</text:span> en plan horizontal, tenu à deux mains, diamétralement opposées</text:p>
          </table:table-cell>
          <table:table-cell table:style-name="Tableau1.A2" office:value-type="string">
            <text:p text:style-name="P9">- en l'air</text:p>
            <text:p text:style-name="P9"><text:span text:style-name="T4">- </text:span>au sol (rebondir)</text:p>
            <text:p text:style-name="P3">- à une main/deux mains/d'une main à l'autre</text:p>
          </table:table-cell>
          <table:table-cell table:style-name="Tableau1.A2" office:value-type="string">
            <text:p text:style-name="P9">-corde pliée en deu</text:p>
            <text:p text:style-name="P9"><text:span text:style-name="T4">- demi-tour/tour complet</text:span></text:p>
            <text:p text:style-name="P9"><text:span text:style-name="T4">- pendant un balancement, lâcher une extrémité puis la rattraper</text:span></text:p>
          </table:table-cell>
          <table:table-cell table:style-name="Tableau1.F2" office:value-type="string">
            <text:p text:style-name="P3">-retourner le bâton</text:p>
            <text:p text:style-name="P3">-échanger les bâtons de main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96cm" fo:margin-bottom="0.661cm" fo:margin-left="0.706cm" fo:margin-right="1.1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3T09:08:17.57</meta:creation-date>
    <dc:date>2012-11-13T16:39:24.76</dc:date>
    <meta:editing-duration>PT1H21M35S</meta:editing-duration>
    <meta:editing-cycles>11</meta:editing-cycles>
    <meta:generator>LibreOffice/3.6$Windows_x86 LibreOffice_project/932b512-69e3009-7a10e5c-fc86223-a55908</meta:generator>
    <meta:document-statistic meta:table-count="1" meta:image-count="0" meta:object-count="0" meta:page-count="1" meta:paragraph-count="52" meta:word-count="248" meta:character-count="1458" meta:non-whitespace-character-count="1262"/>
  </office:meta>
</office:document-meta>
</file>