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A000003FEF27B38C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333cm" draw:z-index="0"><draw:image xlink:href="Pictures/10000000000002CA000003FEF27B38C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T </meta:initial-creator>
    <meta:creation-date>2013-12-03T16:16:18.54</meta:creation-date>
    <dc:date>2013-12-03T16:17:39.67</dc:date>
    <dc:creator>JCT 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5.2$Windows_x86 LibreOffice_project/5464147a081647a250913f19c0715bca595af2f</meta:generator>
  </office:meta>
</office:document-meta>
</file>